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Roboto Light" svg:font-family="'Roboto Light'"/>
    <style:font-face style:name="Source Sans Pro" svg:font-family="'Source Sans Pro', Roboto, 'San Francisco', 'Segoe UI',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52b4d" officeooo:paragraph-rsid="00052b4d"/>
    </style:style>
    <style:style style:name="P2" style:family="paragraph" style:parent-style-name="Standard">
      <style:text-properties style:font-name="Roboto Light" fo:font-size="13pt" fo:language="en" fo:country="US" officeooo:rsid="00052b4d" officeooo:paragraph-rsid="00052b4d"/>
    </style:style>
    <style:style style:name="P3" style:family="paragraph" style:parent-style-name="Standard">
      <style:text-properties officeooo:paragraph-rsid="00052b4d"/>
    </style:style>
    <style:style style:name="P4" style:family="paragraph" style:parent-style-name="Standard">
      <style:text-properties officeooo:rsid="0009fa7b" officeooo:paragraph-rsid="0009fa7b"/>
    </style:style>
    <style:style style:name="P5" style:family="paragraph" style:parent-style-name="Standard">
      <style:text-properties officeooo:paragraph-rsid="000b7a4d"/>
    </style:style>
    <style:style style:name="T1" style:family="text">
      <style:text-properties officeooo:rsid="00052b4d"/>
    </style:style>
    <style:style style:name="T2" style:family="text">
      <style:text-properties officeooo:rsid="0006f651"/>
    </style:style>
    <style:style style:name="T3" style:family="text">
      <style:text-properties officeooo:rsid="0007aa79"/>
    </style:style>
    <style:style style:name="T4" style:family="text">
      <style:text-properties style:text-position="super 58%" officeooo:rsid="0007aa79"/>
    </style:style>
    <style:style style:name="T5" style:family="text">
      <style:text-properties officeooo:rsid="00089476"/>
    </style:style>
    <style:style style:name="T6" style:family="text">
      <style:text-properties officeooo:rsid="0009fa7b"/>
    </style:style>
    <style:style style:name="T7" style:family="text">
      <style:text-properties officeooo:rsid="000b7a4d"/>
    </style:style>
    <style:style style:name="T8" style:family="text">
      <style:text-properties officeooo:rsid="000d78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SHW 2024</text:p>
      <text:p text:style-name="P1"/>
      <text:p text:style-name="P2">Particle and energy transport in turbulence reduced NBI scenarios at W7-X</text:p>
      <text:p text:style-name="P4">O. Ford, S. Bozhenkov, S. Bannmann, M. Wappl, T. Romba<text:span text:style-name="T8">thun</text:span></text:p>
      <text:p text:style-name="P1"/>
      <text:p text:style-name="P5"><text:span text:style-name="T1">In the </text:span><text:span text:style-name="T2">2018 </text:span><text:span text:style-name="T1">Wendelstein 7-X experiment campaign, discharges </text:span><text:span text:style-name="T7">above a threshold initial density and </text:span><text:span text:style-name="T1"><text:s/>heated only with </text:span><text:span text:style-name="T2">neutral beam injection (</text:span><text:span text:style-name="T1">NBI</text:span><text:span text:style-name="T2">)</text:span><text:span text:style-name="T1"> exhibited strong central density peakin</text:span><text:span text:style-name="T7">g</text:span><text:span text:style-name="T1">. The steep density gradients lead to an effective heat diffusivity of χ ~ 0.25 m²</text:span><text:span text:style-name="T3">s</text:span><text:span text:style-name="T4">-1</text:span><text:span text:style-name="T1">, significantly lower than the typical diffisivity of χ ~ 1 </text:span><text:span text:style-name="T3">m</text:span><text:span text:style-name="T4">2</text:span><text:span text:style-name="T3">s</text:span><text:span text:style-name="T4">-1</text:span><text:span text:style-name="T1"> observed in most ECRH heated and gas-fuelled </text:span><text:span text:style-name="T7">plasmas</text:span><text:span text:style-name="T1">. </text:span></text:p>
      <text:p text:style-name="P3"/>
      <text:p text:style-name="P5"><text:span text:style-name="T3">During </text:span><text:span text:style-name="T2">the last experimental campaign </text:span><text:span text:style-name="T3">in</text:span><text:span text:style-name="T2"> 2023, the scenario was explored by introducing a variable amount of additional O2-</text:span><text:span text:style-name="T3">mode electron cyclotron resonance heating (</text:span><text:span text:style-name="T2">ECRH</text:span><text:span text:style-name="T3">) </text:span><text:span text:style-name="T2">to NBI plasmas with developed peaked density profiles. </text:span><text:span text:style-name="T3">In this contribution it is shown that with a </text:span><text:span text:style-name="T7">specific </text:span><text:span text:style-name="T3">balance of NBI and ECRH, th</text:span><text:span text:style-name="T7">e</text:span><text:span text:style-name="T3"> reduced heat transport </text:span><text:span text:style-name="T5">can be exploited to produce plasmas with higher core temperatures and longer confinement times </text:span><text:span text:style-name="T7">than typical ECRH plasmas and that this can be </text:span><text:span text:style-name="T5">maintained for over several confinment times. The strong central peaking during the NBI-</text:span><text:span text:style-name="T6">only </text:span><text:span text:style-name="T5">phase is due to </text:span><text:span text:style-name="T6">the presence of a</text:span><text:span text:style-name="T7">n</text:span><text:span text:style-name="T6"> anomalous pinch </text:span><text:span text:style-name="T7">together with</text:span><text:span text:style-name="T6"> a</text:span><text:span text:style-name="T5">n abrupt reduction in the anomalous particle diffusion. </text:span><text:span text:style-name="T6">The introduction of too much ECRH </text:span><text:span text:style-name="T7">power </text:span><text:span text:style-name="T6">lead</text:span><text:span text:style-name="T7">s</text:span><text:span text:style-name="T6"> to a collapse of the steep density gradient and loss of the improved confinement. A detailed analysis of the heat and particle transport in the these discharges are given, including the effect of different magnetic configurations and predictions for future experiments with additional NBI power. The results are presented in relation to </text:span><text:span text:style-name="T7">the impurity transport, which reduces to neoclassical levels in the NBI-only heated phase and in relation to the heat transport in the other classes of plasma with strong density gradient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Roboto Light" svg:font-family="'Roboto Light'"/>
    <style:font-face style:name="Source Sans Pro" svg:font-family="'Source Sans Pro', Roboto, 'San Francisco', 'Segoe UI',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4-15T11:30:31.648515347</meta:creation-date>
    <dc:date>2024-04-15T13:24:27.353268745</dc:date>
    <meta:editing-duration>PT55S</meta:editing-duration>
    <meta:editing-cycles>3</meta:editing-cycles>
    <meta:document-statistic meta:table-count="0" meta:image-count="0" meta:object-count="0" meta:page-count="1" meta:paragraph-count="5" meta:word-count="282" meta:character-count="1792" meta:non-whitespace-character-count="1515"/>
    <meta:generator>LibreOffice/6.4.7.2$Linux_X86_64 LibreOffice_project/40$Build-2</meta:generator>
  </office:meta>
</office:document-meta>
</file>