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aa81" officeooo:paragraph-rsid="001eaa81"/>
    </style:style>
    <style:style style:name="P2" style:family="paragraph" style:parent-style-name="Standard">
      <style:text-properties officeooo:rsid="001ed23e" officeooo:paragraph-rsid="001ed23e"/>
    </style:style>
    <style:style style:name="P3" style:family="paragraph" style:parent-style-name="Text_20_body">
      <style:text-properties officeooo:rsid="001ed23e" officeooo:paragraph-rsid="001ed23e"/>
    </style:style>
    <style:style style:name="P4" style:family="paragraph" style:parent-style-name="Text_20_body">
      <style:text-properties officeooo:rsid="001f7022" officeooo:paragraph-rsid="001f7022"/>
    </style:style>
    <style:style style:name="P5" style:family="paragraph" style:parent-style-name="Text_20_body">
      <style:text-properties officeooo:rsid="001f9317" officeooo:paragraph-rsid="001f9317"/>
    </style:style>
    <style:style style:name="P6" style:family="paragraph" style:parent-style-name="Text_20_body">
      <style:text-properties officeooo:rsid="001fa159" officeooo:paragraph-rsid="001fa159"/>
    </style:style>
    <style:style style:name="P7" style:family="paragraph" style:parent-style-name="Text_20_body">
      <style:text-properties officeooo:rsid="00205c4b" officeooo:paragraph-rsid="00205c4b"/>
    </style:style>
    <style:style style:name="P8" style:family="paragraph" style:parent-style-name="Text_20_body">
      <style:text-properties officeooo:rsid="00221b9d" officeooo:paragraph-rsid="00221b9d"/>
    </style:style>
    <style:style style:name="P9" style:family="paragraph" style:parent-style-name="Text_20_body">
      <style:text-properties officeooo:rsid="0025455e" officeooo:paragraph-rsid="0025b82c"/>
    </style:style>
    <style:style style:name="P10" style:family="paragraph" style:parent-style-name="Text_20_body">
      <style:text-properties officeooo:rsid="00255fa5" officeooo:paragraph-rsid="00255fa5"/>
    </style:style>
    <style:style style:name="P11" style:family="paragraph" style:parent-style-name="Text_20_body">
      <style:text-properties officeooo:rsid="00255fa5" officeooo:paragraph-rsid="0025b82c"/>
    </style:style>
    <style:style style:name="P12" style:family="paragraph" style:parent-style-name="Standard" style:list-style-name="L1">
      <style:text-properties officeooo:rsid="001eaa81" officeooo:paragraph-rsid="001eaa81"/>
    </style:style>
    <style:style style:name="P13" style:family="paragraph" style:parent-style-name="Text_20_body">
      <style:text-properties officeooo:rsid="00221b9d" officeooo:paragraph-rsid="00221b9d"/>
    </style:style>
    <style:style style:name="P14" style:family="paragraph" style:parent-style-name="Text_20_body">
      <style:text-properties officeooo:rsid="002406c4" officeooo:paragraph-rsid="002406c4"/>
    </style:style>
    <style:style style:name="P15" style:family="paragraph" style:parent-style-name="Text_20_body">
      <style:text-properties officeooo:rsid="001f7022" officeooo:paragraph-rsid="001f7022"/>
    </style:style>
    <style:style style:name="P16" style:family="paragraph" style:parent-style-name="Text_20_body">
      <style:text-properties officeooo:rsid="0029abc5" officeooo:paragraph-rsid="0029abc5"/>
    </style:style>
    <style:style style:name="T1" style:family="text">
      <style:text-properties officeooo:rsid="00255fa5"/>
    </style:style>
    <style:style style:name="T2" style:family="text">
      <style:text-properties officeooo:rsid="0025b82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Thir_009</text:h>
      <text:p text:style-name="P1">Accumulation phase</text:p>
      <text:list xml:id="list3010473749" text:style-name="L1">
        <text:list-item>
          <text:p text:style-name="P12">2x2 sources --&gt; 10secs</text:p>
        </text:list-item>
        <text:list-item>
          <text:p text:style-name="P12">1,3,4 sources scan at consistent start density</text:p>
        </text:list-item>
        <text:list-item>
          <text:p text:style-name="P12">Add 5, 7, 9e19 line int density <text:s/>start points</text:p>
        </text:list-item>
        <text:list-item>
          <text:p text:style-name="P12">LBO injection into peaked phase</text:p>
        </text:list-item>
      </text:list>
      <text:p text:style-name="P1"/>
      <text:p text:style-name="P1">For #1, wants S3+S7, switch to S4+S8 after 5s, but then each box has to run 10s. Maybe better to do each box at a time. Is then difficult for impurity densities though – <text:span text:style-name="T3">talk to Paul.</text:span></text:p>
      <text:p text:style-name="P1"/>
      <text:h text:style-name="Heading_20_2" text:outline-level="2">Thir_015</text:h>
      <text:p text:style-name="P2">Scan ECRH reintroduction time</text:p>
      <text:p text:style-name="P2"/>
      <text:h text:style-name="Heading_20_2" text:outline-level="2">ygao_009</text:h>
      <text:p text:style-name="P3">Power/density steps for power exhaust</text:p>
      <text:p text:style-name="P3">Wants no change in Itor… how?</text:p>
      <text:p text:style-name="P4">ECCD?</text:p>
      <text:p text:style-name="P4">He has this in other configs, is there someone’s we can copy, or am I the first?</text:p>
      <text:p text:style-name="P4">P_ECRH = 3,5,7 MW, ne = 4,6,8e19 </text:p>
      <text:p text:style-name="P4">Can we do this pre- or post-NBI?</text:p>
      <text:p text:style-name="P16">Post-NBI might be lower Itor.</text:p>
      <text:p text:style-name="P4">Why in separate discharges?</text:p>
      <text:h text:style-name="Heading_20_2" text:outline-level="2">Daz_020</text:h>
      <text:p text:style-name="P5">Modify profiles with gas puff during NBI peaking.</text:p>
      <text:p text:style-name="P5">Scan ne=2 to 9e19 at switch to NBI </text:p>
      <text:h text:style-name="Heading_20_2" text:outline-level="2">dacar_011</text:h>
      <text:p text:style-name="P6">Requires pure NBI ramp. Covered by all of thir_009, 015, …</text:p>
      <text:p text:style-name="P6"/>
      <text:h text:style-name="Heading_20_2" text:outline-level="2">dmmo_029</text:h>
      <text:p text:style-name="P7">Wants ‘constant plasma conditions’ with NBI?</text:p>
      <text:p text:style-name="P7">Ask what he can do with the NBI discharges as is, only one or two (if any) will have ~ const in ECRH+NBI phase.</text:p>
      <text:h text:style-name="Heading_20_2" text:outline-level="2"><text:soft-page-break/>Shas_005</text:h>
      <text:p text:style-name="P8">For HPP.</text:p>
      <text:p text:style-name="P8">Wants reintroduction shot, with modulated S4.</text:p>
      <text:p text:style-name="P8">Can we do 1.5 source part of source scan, with e.g. S8+S4 modulated.</text:p>
      <text:p text:style-name="P8">Continue through to ECRH reintro phase.</text:p>
      <text:h text:style-name="Heading_20_2" text:outline-level="2">Sban_002</text:h>
      <text:p text:style-name="P8">Do 10s pure NBI, starting at ne=4e19 (HST!!!) and wait to see if it transitions.</text:p>
      <text:p text:style-name="P8">Given that #230214.041 didn’t do anything, this will probably do nothing other than cook the beam dump tiles. Maybe use this with gas puff kick at e.g. 4s and cover daz_020?</text:p>
      <text:h text:style-name="Heading_20_2" text:outline-level="2">Dih_016</text:h>
      <text:p text:style-name="P8">Move ICRH antenna in and see what NBI does to it.</text:p>
      <text:p text:style-name="P8">This says it requires ‘short’ NBI pulses, which is incompatible with all the other programs. Can they accept long ones?</text:p>
      <text:h text:style-name="Heading_20_2" text:outline-level="2">gawe_040</text:h>
      <text:p text:style-name="P14">Wants various modulation frequencies of reintroduces O2.</text:p>
      <text:h text:style-name="Heading_20_2" text:outline-level="2">Jproll_003</text:h>
      <text:p text:style-name="P9">Wants high density gradients in high-mirror to compare to other configs. Should be entirely covered by <text:span text:style-name="T2">extremes of </text:span>thir_009. <text:span text:style-name="T1">Not sure what she wants to measure. PCI, DR maybe?</text:span></text:p>
      <text:h text:style-name="Heading_20_2" text:outline-level="2">astechow_024</text:h>
      <text:p text:style-name="P11">Wants highest possible densities. Covered by <text:span text:style-name="T2">extremes of </text:span>thir_009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officeooo:rsid="001eaa81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liver Ford</meta:initial-creator>
    <meta:creation-date>2024-09-22T22:07:43.402658707</meta:creation-date>
    <meta:generator>LibreOffice/6.4.7.2$Linux_X86_64 LibreOffice_project/40$Build-2</meta:generator>
    <dc:date>2024-09-24T19:12:55.872206866</dc:date>
    <dc:creator>Oliver Ford</dc:creator>
    <meta:editing-duration>PT1H26M9S</meta:editing-duration>
    <meta:editing-cycles>15</meta:editing-cycles>
    <meta:document-statistic meta:table-count="0" meta:image-count="0" meta:object-count="0" meta:page-count="2" meta:paragraph-count="43" meta:word-count="342" meta:character-count="1929" meta:non-whitespace-character-count="1631"/>
  </office:meta>
</office:document-meta>
</file>